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9d9c" style:font-weight-asian="bold" style:font-weight-complex="bold"/>
    </style:style>
    <style:style style:name="P2" style:family="paragraph" style:parent-style-name="Standard">
      <style:text-properties fo:font-weight="bold" officeooo:rsid="00149d9c" officeooo:paragraph-rsid="00149d9c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149d9c" officeooo:paragraph-rsid="00149d9c" style:font-weight-asian="bold" style:font-weight-complex="bold"/>
    </style:style>
    <style:style style:name="P4" style:family="paragraph" style:parent-style-name="Standard">
      <style:text-properties fo:font-weight="bold" officeooo:rsid="00149d9c" officeooo:paragraph-rsid="001614b8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1614b8" officeooo:paragraph-rsid="001614b8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49d9c" officeooo:paragraph-rsid="00149d9c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49d9c" officeooo:paragraph-rsid="00149d9c" style:font-weight-asian="bold" style:font-weight-complex="bold"/>
    </style:style>
    <style:style style:name="T1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2" style:family="text">
      <style:text-properties style:font-name="Times New Roman" fo:font-size="12pt" fo:language="de" fo:country="DE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language="de" fo:country="DE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rfc-language-tag="sr-Latn-RS" fo:language="sr" fo:script="Latn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style:rfc-language-tag="sr-Latn-RS" fo:language="sr" fo:script="Latn" fo:country="RS" style:text-underline-style="none" fo:font-weight="normal" officeooo:rsid="001614b8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style:rfc-language-tag="sr-Latn-RS" fo:language="sr" fo:script="Latn" fo:country="RS" style:text-underline-style="none" style:font-size-asian="12pt" style:font-name-complex="Times New Roman1" style:font-size-complex="12pt"/>
    </style:style>
    <style:style style:name="T7" style:family="text">
      <style:text-properties style:font-name="Times New Roman" fo:font-size="12pt" style:rfc-language-tag="sr-Latn-RS" fo:language="sr" fo:script="Latn" fo:country="RS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style:rfc-language-tag="sr-Latn-RS" fo:language="sr" fo:script="Latn" fo:country="RS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9"/><text:span text:style-name="T2">Wie findest du deine Schule?</text:span></text:p>
      <text:p text:style-name="P1"><text:span text:style-name="T3"/></text:p>
      <text:p text:style-name="P2"><text:span text:style-name="T3">Dragi petaci,</text:span></text:p>
      <text:p text:style-name="P2"><text:span text:style-name="T3">Sada ćemo malo da provežbamo sve ono što smo u okviru nove lekcije naučili. Pratite uputstva i radite zadatak po zadatak. Kucate direktno ovde u dokumentu i tako mi prosleđujete rešenja.</text:span></text:p>
      <text:p text:style-name="P2"><text:span text:style-name="T3"/></text:p>
      <text:p text:style-name="P2"><text:span text:style-name="T2">Dovr</text:span><text:span text:style-name="T7">ši započete rečenice:</text:span><text:span text:style-name="T4"> </text:span></text:p>
      <text:p text:style-name="P2"><text:span text:style-name="T4"/></text:p>
      <text:p text:style-name="P2"><text:span text:style-name="T3">Meine Schule heißt________________________________________________________ </text:span></text:p>
      <text:p text:style-name="P2"><text:span text:style-name="T3"/></text:p>
      <text:p text:style-name="P2"><text:span text:style-name="T3">Der Unterricht ist von ___________ bis ______________ Uhr.</text:span></text:p>
      <text:p text:style-name="P2"><text:span text:style-name="T3"/></text:p>
      <text:p text:style-name="P2"><text:span text:style-name="T3">Meine Klasse ist die ______________.</text:span></text:p>
      <text:p text:style-name="P2"><text:span text:style-name="T3"/></text:p>
      <text:p text:style-name="P6"><text:span text:style-name="T1"/></text:p>
      <text:p text:style-name="P6"><text:span text:style-name="T1">Prevedi nastavne predmete:</text:span></text:p>
      <text:p text:style-name="P2"><text:span text:style-name="T3"/></text:p>
      <text:p text:style-name="P4"><text:span text:style-name="T3">a) <text:s/></text:span><text:span text:style-name="T4">sa nemačkog na srpski </text:span><text:span text:style-name="T5">jezik</text:span><text:span text:style-name="T4">:</text:span></text:p>
      <text:p text:style-name="P4"><text:span text:style-name="T4"/></text:p>
      <text:p text:style-name="P4"><text:span text:style-name="T3">Kunst - ___________________; <text:s text:c="4"/>Sport - _________________; <text:s/>Physik - _________________</text:span></text:p>
      <text:p text:style-name="P2"><text:span text:style-name="T3"/></text:p>
      <text:p text:style-name="P4"><text:span text:style-name="T3">b) </text:span><text:span text:style-name="T4">sa srpskog na nemački jezik:</text:span></text:p>
      <text:p text:style-name="P4"><text:span text:style-name="T4"/></text:p>
      <text:p text:style-name="P4"><text:span text:style-name="T3">Biologija - _________________; <text:s/>Geografija - _______________ __ ; <text:s/>Nema</text:span><text:span text:style-name="T4">čki- ______________</text:span></text:p>
      <text:p text:style-name="P2"><text:span text:style-name="T4"/></text:p>
      <text:p text:style-name="P6"><text:span text:style-name="T8"/></text:p>
      <text:p text:style-name="P6"><text:span text:style-name="T8">Napiši sve dane u nedelji:</text:span></text:p>
      <text:p text:style-name="P2"><text:span text:style-name="T4"/></text:p>
      <text:p text:style-name="P3"><text:span text:style-name="T4">___________________, ________________________, ____________________ , </text:span></text:p>
      <text:p text:style-name="P3"><text:span text:style-name="T4">_____________________ , ______________________, ____________________, ________________</text:span></text:p>
      <text:p text:style-name="P3"><text:span text:style-name="T4"/></text:p>
      <text:p text:style-name="P7"><text:span text:style-name="T8"/></text:p>
      <text:p text:style-name="P7"><text:span text:style-name="T8">Prevedi:</text:span></text:p>
      <text:p text:style-name="P3"><text:span text:style-name="T4">a) sa nemačkog na srpski </text:span><text:span text:style-name="T5">jezik</text:span><text:span text:style-name="T4">:</text:span></text:p>
      <text:p text:style-name="P3"><text:span text:style-name="T4">der Kugelschreiber- ____________________________ <text:s text:c="8"/>das Buch - ______________________</text:span></text:p>
      <text:p text:style-name="P3"><text:span text:style-name="T4">die Schere- _______________________________ <text:s text:c="8"/>der Taschenrechner- _____________________</text:span></text:p>
      <text:p text:style-name="P3"><text:span text:style-name="T4">gelb - ________________________________ <text:s text:c="4"/>rot - __________________________________</text:span></text:p>
      <text:p text:style-name="P3"><text:span text:style-name="T4"/></text:p>
      <text:p text:style-name="P3"><text:span text:style-name="T4">b) sa srpskog na nemački jezik </text:span><text:span text:style-name="T5">( obavezno sa članom) </text:span><text:span text:style-name="T4">:</text:span></text:p>
      <text:p text:style-name="P3"><text:span text:style-name="T4">sveska - __________________________________ ; <text:s text:c="2"/>marker - ___________________ <text:s text:c="31"/>gumica za brisanje - ____________________________ ; <text:s/></text:span><text:span text:style-name="T5">klavir - ____________________</text:span></text:p>
      <text:p text:style-name="P5"><text:span text:style-name="T4">crna (boja) - ____________________________ <text:s text:c="6"/>plava (boja) - _______________________</text:span></text:p>
      <text:p text:style-name="P2"><text:soft-page-break/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3:13:40.067000000</meta:creation-date>
    <dc:date>2020-03-31T13:30:01.371000000</dc:date>
    <meta:editing-duration>PT4M51S</meta:editing-duration>
    <meta:editing-cycles>1</meta:editing-cycles>
    <meta:document-statistic meta:table-count="0" meta:image-count="0" meta:object-count="0" meta:page-count="2" meta:paragraph-count="23" meta:word-count="166" meta:character-count="1556" meta:non-whitespace-character-count="1293"/>
    <meta:generator>LibreOffice/6.3.1.2$Windows_X86_64 LibreOffice_project/b79626edf0065ac373bd1df5c28bd630b4424273</meta:generator>
  </office:meta>
</office:document-meta>
</file>